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89858F734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color="#999999" style:font-name="Arial" fo:font-size="10pt" style:font-size-asian="10pt" style:font-size-complex="10pt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color="#999999" style:font-name="Arial" fo:font-size="10pt" style:font-size-asian="10pt" style:font-size-complex="10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ff3333" draw:fill="none" draw:fill-color="#ffffff" fo:min-height="0.1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.5in" svg:height="11in" draw:z-index="0"><draw:image xlink:href="Pictures/10000000000006A40000089858F7348B.jpg" xlink:type="simple" xlink:show="embed" xlink:actuate="onLoad"/></draw:frame><draw:frame text:anchor-type="paragraph" draw:z-index="1" draw:style-name="gr1" draw:text-style-name="P1" svg:width="1.9059in" svg:height="0.1689in" svg:x="5.8701in" svg:y="9.2402in"><draw:text-box><text:p><text:span text:style-name="T1">Attach business card here</text:span></text:p></draw:text-box></draw:frame><draw:rect text:anchor-type="paragraph" draw:z-index="2" draw:style-name="gr2" draw:text-style-name="P2" svg:width="2.1094in" svg:height="0.5142in" svg:x="5.6307in" svg:y="9.0654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 </meta:initial-creator>
    <meta:creation-date>2016-10-26T11:16:54.71</meta:creation-date>
    <dc:date>2016-10-26T12:01:23.43</dc:date>
    <dc:creator>Mike </dc:creator>
    <meta:editing-duration>PT17M11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